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03</text:p>
          </table:table-cell>
          <table:table-cell table:number-columns-repeated="4" table:style-name="ce10"/>
          <table:table-cell office:value-type="string" table:style-name="ce12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3700009:14</text:p>
          </table:table-cell>
          <table:covered-table-cell/>
          <table:table-cell office:value-type="float" office:value="411726" table:style-name="ce20">
            <text:p>411726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10:275</text:p>
          </table:table-cell>
          <table:covered-table-cell/>
          <table:table-cell office:value-type="float" office:value="1269985.5" table:style-name="ce22">
            <text:p>1269985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4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1:4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508E3124E621D99CD51062241FB82DB3D3E502E3D096D7B047356F1717BCBA84A3D97D801A6938CD36091867CAE2B9357683CA343F5BB95554376FEE9E17D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09:47:12Z</meta:creation-date>
    <dc:date>2024-08-02T09:47:24Z</dc:date>
  </office:meta>
</office:document-meta>
</file>